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4.199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1.909cm" fo:min-width="4.199cm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671cm" fo:min-width="0cm" draw:shadow="hidden"/>
    </style:style>
    <style:style style:name="gr8" style:family="graphic" style:parent-style-name="standard">
      <style:graphic-properties draw:textarea-horizontal-align="justify" draw:textarea-vertical-align="middle" draw:auto-grow-height="false" fo:min-height="0.893cm" fo:min-width="0.897cm"/>
    </style:style>
    <style:style style:name="gr9" style:family="graphic" style:parent-style-name="standard">
      <style:graphic-properties draw:stroke="dash" draw:stroke-dash="Fine_20_Dashed" svg:stroke-color="#1c1c1c" draw:fill="none" draw:textarea-horizontal-align="justify" draw:textarea-vertical-align="middle" draw:auto-grow-height="false" fo:min-height="22.102cm" fo:min-width="18.1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699cm" svg:height="2.667cm" svg:x="6.842cm" svg:y="21.828cm">
          <text:p text:style-name="P1">Surge</text:p>
          <text:p text:style-name="P1">Suppressor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9.239cm" svg:y1="27.592cm" svg:x2="9.191cm" svg:y2="24.495cm" draw:end-shape="id1" svg:d="M9239 27592l-48-3097" svg:viewBox="0 0 49 3098">
          <text:p text:style-name="P2"><text:span text:style-name="T1">Ethernet +</text:span></text:p>
          <text:p text:style-name="P2"><text:span text:style-name="T1">Passive PoE 56V</text:span></text:p>
        </draw:connector>
        <draw:custom-shape draw:style-name="gr3" draw:text-style-name="P1" xml:id="id2" draw:id="id2" draw:layer="layout" svg:width="4.699cm" svg:height="2.159cm" svg:x="6.842cm" svg:y="17.764cm">
          <text:p text:style-name="P1">802.3at PoE</text:p>
          <text:p text:style-name="P1">splitter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" svg:x1="9.191cm" svg:y1="19.923cm" svg:x2="9.191cm" svg:y2="21.828cm" draw:start-shape="id2" draw:start-glue-point="2" draw:end-shape="id1" draw:end-glue-point="0" svg:d="M9191 19923v1905" svg:viewBox="0 0 1 1906">
          <text:p/>
        </draw:connector>
        <draw:custom-shape draw:style-name="gr3" draw:text-style-name="P1" xml:id="id3" draw:id="id3" draw:layer="layout" svg:width="4.699cm" svg:height="2.159cm" svg:x="13.192cm" svg:y="14.208cm">
          <text:p text:style-name="P1">DC-DC 12=&gt;5 V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11.541cm" svg:y1="18.843cm" svg:x2="15.541cm" svg:y2="16.367cm" draw:start-shape="id2" draw:start-glue-point="1" draw:end-shape="id3" draw:end-glue-point="2" svg:d="M11541 18843l4000-2476" svg:viewBox="0 0 4001 2477">
          <text:p text:style-name="P1">12V</text:p>
        </draw:connector>
        <draw:custom-shape draw:style-name="gr3" draw:text-style-name="P1" xml:id="id4" draw:id="id4" draw:layer="layout" svg:width="4.699cm" svg:height="2.159cm" svg:x="13.192cm" svg:y="8.747cm">
          <text:p text:style-name="P1">CubieBoard2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15.541cm" svg:y1="14.208cm" svg:x2="15.541cm" svg:y2="10.906cm" draw:start-shape="id3" draw:start-glue-point="0" draw:end-shape="id4" draw:end-glue-point="2" svg:d="M15541 14208v-3302" svg:viewBox="0 0 1 3303">
          <text:p text:style-name="P1">5V</text:p>
        </draw:connector>
        <draw:custom-shape draw:style-name="gr3" draw:text-style-name="P1" xml:id="id5" draw:id="id5" draw:layer="layout" svg:width="4.699cm" svg:height="2.159cm" svg:x="5.572cm" svg:y="6.588cm">
          <text:p text:style-name="P1">FLARM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11.541cm" svg:y1="18.843cm" svg:x2="7.921cm" svg:y2="8.747cm" draw:start-shape="id2" draw:start-glue-point="1" draw:end-shape="id5" draw:end-glue-point="2" svg:d="M11541 18843l-3620-10096" svg:viewBox="0 0 3621 10097">
          <text:p text:style-name="P1">12V</text:p>
        </draw:connector>
        <draw:custom-shape draw:style-name="gr3" draw:text-style-name="P1" xml:id="id6" draw:id="id6" draw:layer="layout" svg:width="4.699cm" svg:height="2.159cm" svg:x="2.016cm" svg:y="12.43cm">
          <text:p text:style-name="P1">Router</text:p>
          <text:p text:style-name="P1">hAP lite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4.365cm" svg:y1="14.589cm" svg:x2="9.191cm" svg:y2="17.764cm" draw:start-shape="id6" draw:start-glue-point="2" draw:end-shape="id2" draw:end-glue-point="0" svg:d="M4365 14589l4826 3175" svg:viewBox="0 0 4827 3176">
          <text:p text:style-name="P1"><text:span text:style-name="T1">Ethernet</text:span></text:p>
        </draw:connector>
        <draw:connector draw:style-name="gr6" draw:text-style-name="P3" draw:layer="layout" draw:type="line" svg:x1="13.192cm" svg:y1="9.826cm" svg:x2="4.365cm" svg:y2="12.43cm" draw:start-shape="id4" draw:end-shape="id6" draw:end-glue-point="0" svg:d="M13192 9826l-8827 2604" svg:viewBox="0 0 8828 2605">
          <text:p text:style-name="P1"><text:span text:style-name="T1">Ethernet</text:span></text:p>
        </draw:connector>
        <draw:connector draw:style-name="gr6" draw:text-style-name="P3" draw:layer="layout" draw:type="line" svg:x1="10.271cm" svg:y1="7.667cm" svg:x2="15.541cm" svg:y2="8.747cm" draw:start-shape="id5" draw:end-shape="id4" draw:end-glue-point="0" svg:d="M10271 7667l5270 1080" svg:viewBox="0 0 5271 1081">
          <text:p text:style-name="P1"><text:span text:style-name="T1">RS-232</text:span></text:p>
        </draw:connector>
        <draw:custom-shape draw:style-name="gr7" draw:text-style-name="P5" xml:id="id8" draw:id="id8" draw:layer="layout" svg:width="0.127cm" svg:height="2.921cm" svg:x="6.588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7" draw:id="id7" draw:layer="layout" svg:width="1.397cm" svg:height="1.143cm" svg:x="8.493cm" svg:y="4.302cm">
          <text:p text:style-name="P1">GPS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6" draw:text-style-name="P3" draw:layer="layout" draw:type="line" svg:x1="9.191cm" svg:y1="5.445cm" svg:x2="7.921cm" svg:y2="6.588cm" draw:start-shape="id7" draw:start-glue-point="2" draw:end-shape="id5" draw:end-glue-point="0" svg:d="M9191 5445l-1270 1143" svg:viewBox="0 0 1271 1144">
          <text:p text:style-name="P1"><text:span text:style-name="T1">RF</text:span></text:p>
        </draw:connector>
        <draw:connector draw:style-name="gr6" draw:text-style-name="P3" draw:layer="layout" draw:type="line" svg:x1="6.651cm" svg:y1="3.921cm" svg:x2="7.921cm" svg:y2="6.588cm" draw:start-shape="id8" draw:start-glue-point="2" draw:end-shape="id5" svg:d="M6651 3921l1270 2667" svg:viewBox="0 0 1271 2668">
          <text:p text:style-name="P1"><text:span text:style-name="T1">RF</text:span></text:p>
        </draw:connector>
        <draw:custom-shape draw:style-name="gr9" draw:text-style-name="P4" draw:layer="layout" svg:width="18.619cm" svg:height="22.352cm" svg:x="1.381cm" svg:y="4.048cm">
          <text:p text:style-name="P1">BOX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7T16:28:44.861108802</meta:creation-date>
    <dc:date>2015-06-27T17:16:26.084176532</dc:date>
    <meta:editing-duration>PT2M10S</meta:editing-duration>
    <meta:editing-cycles>1</meta:editing-cycles>
    <meta:document-statistic meta:object-count="19"/>
    <meta:generator>LibreOffice/4.4.2.2$Linux_X86_64 LibreOffice_project/40m0$Build-2</meta:generator>
  </office:meta>
</office:document-meta>
</file>